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8de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8dea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48dea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48dea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16</text:span><text:span text:style-name="T6"> de </text:span><text:span text:style-name="T8">junio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017 CD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5">La Cámara de Diputados vería con agrado que el Poder Ejecutivo</text:span><text:span text:style-name="T10"> a través del Ministerio de Gobierno y Reforma del Estado disponga informar sobre aspectos relacionados con la puesta en funcionamiento de “Radio y Televisión Santafesina Sociedad del Estado”</text:span><text:span text:style-name="T4">.</text:span><text:span text:style-name="T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3:16:25.850765444</dc:date>
    <meta:print-date>2013-05-10T11:28:0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6" meta:character-count="677" meta:non-whitespace-character-count="572"/>
    <meta:user-defined meta:name="Información 1"/>
    <meta:user-defined meta:name="Información 2"/>
    <meta:user-defined meta:name="Información 3"/>
    <meta:user-defined meta:name="Información 4"/>
  </office:meta>
</office:document-meta>
</file>